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53.64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9.67mm"/>
    </style:style>
    <style:style style:name="co11" style:family="table-column">
      <style:table-column-properties fo:break-before="auto" style:column-width="306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1409a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BOM_PRO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5"/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. Required</text:p>
          </table:table-cell>
          <table:table-cell table:style-name="ce1" office:value-type="string" calcext:value-type="string">
            <text:p>No. In Stock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Part Code 1</text:p>
          </table:table-cell>
          <table:table-cell table:style-name="ce1" office:value-type="string" calcext:value-type="string">
            <text:p>Supplier 1</text:p>
          </table:table-cell>
          <table:table-cell table:style-name="ce1" office:value-type="string" calcext:value-type="string">
            <text:p>Cost 1 incl VAT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attery connect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OLEX picoblade 53398-0271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6" calcext:value-type="currency">
            <text:p>£0.60</text:p>
          </table:table-cell>
          <table:table-cell office:value-type="string" calcext:value-type="string">
            <text:p><text:a xlink:href="https://www.digikey.co.uk/en/products/detail/molex/0533980271/699066" xlink:type="simple">https://www.digikey.co.uk/en/products/detail/molex/0533980271/699066</text:a>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ide Switc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US-12TB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79" calcext:value-type="currency">
            <text:p>£0.79</text:p>
          </table:table-cell>
          <table:table-cell office:value-type="string" calcext:value-type="string">
            <text:p><text:a xlink:href="https://www.digikey.co.uk/en/products/detail/nidec-copal-electronics/CUS-12TB/1124222" xlink:type="simple">https://www.digikey.co.uk/en/products/detail/nidec-copal-electronics/CUS-12TB/1124222</text:a>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SP32 D4 Pico Nan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SP32 D4 Pico Nano</text:p>
          </table:table-cell>
          <table:table-cell office:value-type="string" calcext:value-type="string">
            <text:p>Pimoroni</text:p>
          </table:table-cell>
          <table:table-cell office:value-type="currency" office:currency="GBP" office:value="19.5" calcext:value-type="currency">
            <text:p>£19.50</text:p>
          </table:table-cell>
          <table:table-cell office:value-type="string" calcext:value-type="string">
            <text:p><text:a xlink:href="https://shop.pimoroni.com/products/tinypico-nano" xlink:type="simple">https://shop.pimoroni.com/products/tinypico-nano</text:a>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IP Switch ban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-Hook</text:p>
          </table:table-cell>
          <table:table-cell office:value-type="string" calcext:value-type="string">
            <text:p>CFS-0602MA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2.1" calcext:value-type="currency">
            <text:p>£2.10</text:p>
          </table:table-cell>
          <table:table-cell table:style-name="Default" office:value-type="string" calcext:value-type="string">
            <text:p><text:a xlink:href="https://www.digikey.co.uk/en/products/detail/nidec-copal-electronics/CFS-0602MA/6206277" xlink:type="simple">https://www.digikey.co.uk/en/products/detail/nidec-copal-electronics/CFS-0602MA/6206277</text:a>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oRa Modu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22-400M30S IPEX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8.39" calcext:value-type="currency">
            <text:p>£8.39</text:p>
          </table:table-cell>
          <table:table-cell office:value-type="string" calcext:value-type="string">
            <text:p><text:a xlink:href="https://www.amazon.co.uk/Ebyte-E22-400M30S-Wireless-Transmitter-Receiver/dp/B07RLTGJ2P" xlink:type="simple">https://www.amazon.co.uk/Ebyte-E22-400M30S-Wireless-Transmitter-Receiver/dp/B07RLTGJ2P</text:a>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S18B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S18B20</text:p>
          </table:table-cell>
          <table:table-cell office:value-type="string" calcext:value-type="string">
            <text:p>ThePiHut</text:p>
          </table:table-cell>
          <table:table-cell office:value-type="currency" office:currency="GBP" office:value="3.5" calcext:value-type="currency">
            <text:p>£3.50</text:p>
          </table:table-cell>
          <table:table-cell office:value-type="string" calcext:value-type="string">
            <text:p><text:a xlink:href="https://thepihut.com/products/waterproof-ds18b20-digital-temperature-sensor-extras" xlink:type="simple">https://thepihut.com/products/waterproof-ds18b20-digital-temperature-sensor-extras</text:a>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olar Cell 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M141K07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7.63" calcext:value-type="currency">
            <text:p>£7.63</text:p>
          </table:table-cell>
          <table:table-cell office:value-type="string" calcext:value-type="string">
            <text:p><text:a xlink:href="https://www.digikey.co.uk/en/products/detail/anysolar-ltd/SM141K07L/13401973" xlink:type="simple">https://www.digikey.co.uk/en/products/detail/anysolar-ltd/SM141K07L/13401973</text:a>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uzz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KSSGJ4D20</text:p>
          </table:table-cell>
          <table:table-cell office:value-type="string" calcext:value-type="string">
            <text:p>Farnell</text:p>
          </table:table-cell>
          <table:table-cell office:value-type="currency" office:currency="GBP" office:value="1.7" calcext:value-type="currency">
            <text:p>£1.70</text:p>
          </table:table-cell>
          <table:table-cell office:value-type="string" calcext:value-type="string">
            <text:p><text:a xlink:href="https://uk.farnell.com/kingstate/kssgj4d20/buzzer-magnetic-smd-97db-max-3/dp/2215091" xlink:type="simple">https://uk.farnell.com/kingstate/kssgj4d20/buzzer-magnetic-smd-97db-max-3/dp/2215091</text:a>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oin Cell Hold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U2032SM-JJ-MINI-GTR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1.52" calcext:value-type="currency">
            <text:p>£1.52</text:p>
          </table:table-cell>
          <table:table-cell office:value-type="string" calcext:value-type="string">
            <text:p><text:a xlink:href="https://www.digikey.co.uk/en/products/detail/mpd-memory-protection-devices/BU2032SM-JJ-MINI-GTR/3721190" xlink:type="simple">https://www.digikey.co.uk/en/products/detail/mpd-memory-protection-devices/BU2032SM-JJ-MINI-GTR/3721190</text:a>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oin Cel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.6V</text:p>
          </table:table-cell>
          <table:table-cell office:value-type="string" calcext:value-type="string">
            <text:p>LIR2032 3.6V</text:p>
          </table:table-cell>
          <table:table-cell office:value-type="string" calcext:value-type="string">
            <text:p>183-4291</text:p>
          </table:table-cell>
          <table:table-cell office:value-type="string" calcext:value-type="string">
            <text:p>RS Online</text:p>
          </table:table-cell>
          <table:table-cell office:value-type="currency" office:currency="GBP" office:value="2.11" calcext:value-type="currency">
            <text:p>£2.11</text:p>
          </table:table-cell>
          <table:table-cell office:value-type="string" calcext:value-type="string">
            <text:p><text:a xlink:href="https://uk.rs-online.com/web/p/button-batteries/1834291/" xlink:type="simple">https://uk.rs-online.com/web/p/button-batteries/1834291/</text:a></text:p>
          </table:table-cell>
        </table:table-row>
        <table:table-row table:style-name="ro1">
          <table:table-cell/>
          <table:table-cell office:value-type="float" office:value="10.5" calcext:value-type="float">
            <text:p>10.5</text:p>
          </table:table-cell>
          <table:table-cell office:value-type="string" calcext:value-type="string">
            <text:p>Lithium ion batter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.7V</text:p>
          </table:table-cell>
          <table:table-cell table:number-columns-repeated="3"/>
          <table:table-cell table:style-name="ce2"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Energy Harves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EM1094-QFN</text:p>
          </table:table-cell>
          <table:table-cell/>
          <table:table-cell office:value-type="string" calcext:value-type="string">
            <text:p>AEMLION</text:p>
          </table:table-cell>
          <table:table-cell office:value-type="string" calcext:value-type="string">
            <text:p>Tindie</text:p>
          </table:table-cell>
          <table:table-cell office:value-type="currency" office:currency="GBP" office:value="16.15" calcext:value-type="currency">
            <text:p>£16.15</text:p>
          </table:table-cell>
          <table:table-cell table:style-name="Default" office:value-type="string" calcext:value-type="string">
            <text:p><text:a xlink:href="https://www.tindie.com/products/jaspersikken/solar-harvesting-into-li-ion-battery/" xlink:type="simple">https://www.tindie.com/products/jaspersikken/solar-harvesting-into-li-ion-battery/</text:a>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uck Boos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V , 1A</text:p>
          </table:table-cell>
          <table:table-cell/>
          <table:table-cell office:value-type="string" calcext:value-type="string">
            <text:p>Adafruit MiniBoost TPS61023</text:p>
          </table:table-cell>
          <table:table-cell office:value-type="string" calcext:value-type="string">
            <text:p>Pimoroni</text:p>
          </table:table-cell>
          <table:table-cell office:value-type="currency" office:currency="GBP" office:value="4.68" calcext:value-type="currency">
            <text:p>£4.68</text:p>
          </table:table-cell>
          <table:table-cell table:style-name="Default" office:value-type="string" calcext:value-type="string">
            <text:p><text:a xlink:href="https://shop.pimoroni.com/products/adafruit-miniboost-5v-1a-tps61023" xlink:type="simple">https://shop.pimoroni.com/products/adafruit-miniboost-5v-1a-tps61023</text:a></text:p>
          </table:table-cell>
        </table:table-row>
        <table:table-row table:style-name="ro1">
          <table:table-cell/>
          <table:table-cell office:value-type="string" calcext:value-type="string">
            <text:p>13a</text:p>
          </table:table-cell>
          <table:table-cell office:value-type="string" calcext:value-type="string">
            <text:p>Sensor Resisto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M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MCA1206MD1005BP500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6" calcext:value-type="currency">
            <text:p>£0.60</text:p>
          </table:table-cell>
          <table:table-cell office:value-type="string" calcext:value-type="string">
            <text:p><text:a xlink:href="https://www.digikey.co.uk/en/products/detail/vishay-beyschlag-draloric-bc-components/MCA1206MD1005BP500/12774421" xlink:type="simple">https://www.digikey.co.uk/en/products/detail/vishay-beyschlag-draloric-bc-components/MCA1206MD1005BP500/12774421</text:a></text:p>
          </table:table-cell>
        </table:table-row>
        <table:table-row table:style-name="ro1">
          <table:table-cell/>
          <table:table-cell office:value-type="string" calcext:value-type="string">
            <text:p>13b</text:p>
          </table:table-cell>
          <table:table-cell office:value-type="string" calcext:value-type="string">
            <text:p>MCU pin 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00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MCF0603JG200K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" calcext:value-type="currency">
            <text:p>£0.10</text:p>
          </table:table-cell>
          <table:table-cell office:value-type="string" calcext:value-type="string">
            <text:p><text:a xlink:href="https://www.digikey.co.uk/en/products/detail/stackpole-electronics-inc/RMCF0603JG200K/6266878" xlink:type="simple">https://www.digikey.co.uk/en/products/detail/stackpole-electronics-inc/RMCF0603JG200K/6266878</text:a>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i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Low leakage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BAV116WS-7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47" calcext:value-type="currency">
            <text:p>£0.47</text:p>
          </table:table-cell>
          <table:table-cell office:value-type="string" calcext:value-type="string">
            <text:p><text:a xlink:href="https://www.digikey.co.uk/en/products/detail/diodes-incorporated/BAV116WS-7/6187206" xlink:type="simple">https://www.digikey.co.uk/en/products/detail/diodes-incorporated/BAV116WS-7/6187206</text:a>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Tactile switc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CU pin</text:p>
          </table:table-cell>
          <table:table-cell/>
          <table:table-cell office:value-type="string" calcext:value-type="string">
            <text:p>KSR223GNCLFG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1.2" calcext:value-type="currency">
            <text:p>£1.20</text:p>
          </table:table-cell>
          <table:table-cell office:value-type="string" calcext:value-type="string">
            <text:p><text:a xlink:href="https://www.digikey.co.uk/en/products/detail/c-k/KSR223GNCLFG/958071" xlink:type="simple">https://www.digikey.co.uk/en/products/detail/c-k/KSR223GNCLFG/958071</text:a>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ED,Gree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.3V, 20mA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XZDGK53W-1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64" calcext:value-type="currency">
            <text:p>£0.64</text:p>
          </table:table-cell>
          <table:table-cell office:value-type="string" calcext:value-type="string">
            <text:p><text:a xlink:href="https://www.digikey.co.uk/en/products/detail/sunled/XZDGK53W-1/4745762" xlink:type="simple">https://www.digikey.co.uk/en/products/detail/sunled/XZDGK53W-1/4745762</text:a>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LED, Blu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.3V, 20mA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XZCBD53W-8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58" calcext:value-type="currency">
            <text:p>£0.58</text:p>
          </table:table-cell>
          <table:table-cell office:value-type="string" calcext:value-type="string">
            <text:p><text:a xlink:href="https://www.digikey.co.uk/en/products/detail/sunled/XZCBD53W-8/4745947" xlink:type="simple">https://www.digikey.co.uk/en/products/detail/sunled/XZCBD53W-8/4745947</text:a>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LED, Re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.7V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5975112407F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7" calcext:value-type="currency">
            <text:p>£0.70</text:p>
          </table:table-cell>
          <table:table-cell table:style-name="Default" office:value-type="string" calcext:value-type="string">
            <text:p><text:a xlink:href="https://www.digikey.co.uk/en/products/detail/dialight/5975112407F/2810538" xlink:type="simple">https://www.digikey.co.uk/en/products/detail/dialight/5975112407F/2810538</text:a>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esistor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0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MCF0603ZT0R00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" calcext:value-type="currency">
            <text:p>£0.10</text:p>
          </table:table-cell>
          <table:table-cell table:style-name="Default" office:value-type="string" calcext:value-type="string">
            <text:p><text:a xlink:href="https://www.digikey.co.uk/en/products/detail/stackpole-electronics-inc/RMCF0603ZT0R00/1756908" xlink:type="simple">https://www.digikey.co.uk/en/products/detail/stackpole-electronics-inc/RMCF0603ZT0R00/1756908</text:a>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esisto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FR-072KP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1" calcext:value-type="currency">
            <text:p>£0.11</text:p>
          </table:table-cell>
          <table:table-cell office:value-type="string" calcext:value-type="string">
            <text:p><text:a xlink:href="https://www.digikey.co.uk/en/products/detail/yageo/RC0603FR-072KP/4935312" xlink:type="simple">https://www.digikey.co.uk/en/products/detail/yageo/RC0603FR-072KP/4935312</text:a>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esisto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4.7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JR-074K7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1" calcext:value-type="currency">
            <text:p>£0.11</text:p>
          </table:table-cell>
          <table:table-cell office:value-type="string" calcext:value-type="string">
            <text:p><text:a xlink:href="https://www.digikey.co.uk/en/products/detail/yageo/RC0603JR-074K7L/726785" xlink:type="simple">https://www.digikey.co.uk/en/products/detail/yageo/RC0603JR-074K7L/726785</text:a>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esisto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NCP0603FTD10K0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1" calcext:value-type="currency">
            <text:p>£0.11</text:p>
          </table:table-cell>
          <table:table-cell office:value-type="string" calcext:value-type="string">
            <text:p><text:a xlink:href="https://www.digikey.co.uk/en/products/detail/stackpole-electronics-inc/RNCP0603FTD10K0/2240139" xlink:type="simple">https://www.digikey.co.uk/en/products/detail/stackpole-electronics-inc/RNCP0603FTD10K0/2240139</text:a>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M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CPF0603B1M0E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59" calcext:value-type="currency">
            <text:p>£0.59</text:p>
          </table:table-cell>
          <table:table-cell office:value-type="string" calcext:value-type="string">
            <text:p><text:a xlink:href="https://www.digikey.co.uk/en/products/detail/te-connectivity-passive-product/CPF0603B1M0E/4966442" xlink:type="simple">https://www.digikey.co.uk/en/products/detail/te-connectivity-passive-product/CPF0603B1M0E/4966442</text:a>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esisto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0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FR-07100K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1" calcext:value-type="currency">
            <text:p>£0.11</text:p>
          </table:table-cell>
          <table:table-cell office:value-type="string" calcext:value-type="string">
            <text:p><text:a xlink:href="https://www.digikey.co.uk/en/products/detail/yageo/RC0603FR-07100KL/726889" xlink:type="simple">https://www.digikey.co.uk/en/products/detail/yageo/RC0603FR-07100KL/726889</text:a>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NPN BJT transisto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500 mA, 50 V</text:p>
          </table:table-cell>
          <table:table-cell office:value-type="string" calcext:value-type="string">
            <text:p>3-Pin SOT-346</text:p>
          </table:table-cell>
          <table:table-cell office:value-type="string" calcext:value-type="string">
            <text:p>Toshiba 2SC3325-Y(F)</text:p>
          </table:table-cell>
          <table:table-cell office:value-type="string" calcext:value-type="string">
            <text:p>Rsonline</text:p>
          </table:table-cell>
          <table:table-cell office:value-type="currency" office:currency="GBP" office:value="0.16" calcext:value-type="currency">
            <text:p>£0.16</text:p>
          </table:table-cell>
          <table:table-cell table:style-name="Default" office:value-type="string" calcext:value-type="string">
            <text:p><text:a xlink:href="https://uk.rs-online.com/web/p/bipolar-transistors/6011624" xlink:type="simple">https://uk.rs-online.com/web/p/bipolar-transistors/6011624</text:a>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Tim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OG TIMER</text:p>
          </table:table-cell>
          <table:table-cell office:value-type="string" calcext:value-type="string">
            <text:p>SOT23-6</text:p>
          </table:table-cell>
          <table:table-cell office:value-type="string" calcext:value-type="string">
            <text:p>TPL5110DDCT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1.21" calcext:value-type="currency">
            <text:p>£1.21</text:p>
          </table:table-cell>
          <table:table-cell office:value-type="string" calcext:value-type="string">
            <text:p><text:a xlink:href="https://www.digikey.co.uk/en/products/detail/TPL5110DDCT/296-38830-1-ND/5130150" xlink:type="simple">https://www.digikey.co.uk/en/products/detail/TPL5110DDCT/296-38830-1-ND/5130150</text:a>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ND gat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oshiba TC7S08F(F)</text:p>
          </table:table-cell>
          <table:table-cell office:value-type="string" calcext:value-type="string">
            <text:p>5-Pin SSOP</text:p>
          </table:table-cell>
          <table:table-cell office:value-type="string" calcext:value-type="string">
            <text:p>2-Input AND Logic Gate</text:p>
          </table:table-cell>
          <table:table-cell office:value-type="string" calcext:value-type="string">
            <text:p>Rsonline</text:p>
          </table:table-cell>
          <table:table-cell office:value-type="currency" office:currency="GBP" office:value="0.28" calcext:value-type="currency">
            <text:p>£0.28</text:p>
          </table:table-cell>
          <table:table-cell office:value-type="string" calcext:value-type="string">
            <text:p><text:a xlink:href="https://uk.rs-online.com/web/p/logic-gates/5400499" xlink:type="simple">https://uk.rs-online.com/web/p/logic-gates/5400499</text:a>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Default" table:number-columns-repeated="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apaci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CL10X106MO8NRNC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29" calcext:value-type="currency">
            <text:p>£0.29</text:p>
          </table:table-cell>
          <table:table-cell office:value-type="string" calcext:value-type="string">
            <text:p><text:a xlink:href="https://www.digikey.co.uk/en/products/detail/walsin-technology-corporation/0603B104K101CT/9354889" xlink:type="simple">https://www.digikey.co.uk/en/products/detail/walsin-technology-corporation/0603B104K101CT/9354889</text:a>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Capaci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1uF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0603B104K101CT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2" calcext:value-type="currency">
            <text:p>£0.12</text:p>
          </table:table-cell>
          <table:table-cell office:value-type="string" calcext:value-type="string">
            <text:p><text:a xlink:href="https://www.digikey.co.uk/en/products/detail/walsin-technology-corporation/0603B104K101CT/9354889" xlink:type="simple">https://www.digikey.co.uk/en/products/detail/walsin-technology-corporation/0603B104K101CT/9354889</text:a>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Default" table:number-columns-repeated="9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72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NCF0603BKE172KCT-ND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45" calcext:value-type="currency">
            <text:p>£0.45</text:p>
          </table:table-cell>
          <table:table-cell office:value-type="string" calcext:value-type="string">
            <text:p><text:a xlink:href="https://www.digikey.co.uk/en/products/detail/stackpole-electronics-inc/RNCF0603BKE172K/2027040" xlink:type="simple">https://www.digikey.co.uk/en/products/detail/stackpole-electronics-inc/RNCF0603BKE172K/2027040</text:a>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24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FR-07124K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" calcext:value-type="currency">
            <text:p>£0.10</text:p>
          </table:table-cell>
          <table:table-cell office:value-type="string" calcext:value-type="string">
            <text:p><text:a xlink:href="https://www.digikey.co.uk/en/products/detail/yageo/RC0603FR-07124KL/726925" xlink:type="simple">https://www.digikey.co.uk/en/products/detail/yageo/RC0603FR-07124KL/726925</text:a>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5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FR-07105K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" calcext:value-type="currency">
            <text:p>£0.10</text:p>
          </table:table-cell>
          <table:table-cell office:value-type="string" calcext:value-type="string">
            <text:p><text:a xlink:href="https://www.digikey.co.uk/en/products/detail/yageo/RC0603FR-07105KL/726893" xlink:type="simple">https://www.digikey.co.uk/en/products/detail/yageo/RC0603FR-07105KL/726893</text:a>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91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JR-0791K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" calcext:value-type="currency">
            <text:p>£0.10</text:p>
          </table:table-cell>
          <table:table-cell office:value-type="string" calcext:value-type="string">
            <text:p><text:a xlink:href="https://www.digikey.co.uk/en/products/detail/yageo/RC0603JR-0791KL/726841" xlink:type="simple">https://www.digikey.co.uk/en/products/detail/yageo/RC0603JR-0791KL/726841</text:a>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7.6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FR-0757K6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" calcext:value-type="currency">
            <text:p>£0.10</text:p>
          </table:table-cell>
          <table:table-cell office:value-type="string" calcext:value-type="string">
            <text:p><text:a xlink:href="https://www.digikey.co.uk/en/products/detail/yageo/RC0603FR-0757K6L/727309" xlink:type="simple">https://www.digikey.co.uk/en/products/detail/yageo/RC0603FR-0757K6L/727309</text:a>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Resis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9.4K</text:p>
          </table:table-cell>
          <table:table-cell office:value-type="string" calcext:value-type="string">
            <text:p>_0603</text:p>
          </table:table-cell>
          <table:table-cell office:value-type="string" calcext:value-type="string">
            <text:p>RC0603FR-0729K4L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1" calcext:value-type="currency">
            <text:p>£0.10</text:p>
          </table:table-cell>
          <table:table-cell office:value-type="string" calcext:value-type="string">
            <text:p><text:a xlink:href="https://www.digikey.co.uk/en/products/detail/yageo/RC0603FR-0729K4L/727116" xlink:type="simple">https://www.digikey.co.uk/en/products/detail/yageo/RC0603FR-0729K4L/727116</text:a>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LED BLUE 1206 S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.2V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5990291007F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43" calcext:value-type="currency">
            <text:p>£0.43</text:p>
          </table:table-cell>
          <table:table-cell table:style-name="Default" office:value-type="string" calcext:value-type="string">
            <text:p>https://www.digikey.co.uk/en/products/detail/dialight/5990291007F/9385421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ED RED 1206 S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.1V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5990210007F</text:p>
          </table:table-cell>
          <table:table-cell office:value-type="string" calcext:value-type="string">
            <text:p>Digikey</text:p>
          </table:table-cell>
          <table:table-cell office:value-type="currency" office:currency="GBP" office:value="0.28" calcext:value-type="currency">
            <text:p>£0.28</text:p>
          </table:table-cell>
          <table:table-cell table:style-name="Default" office:value-type="string" calcext:value-type="string">
            <text:p><text:a xlink:href="https://www.digikey.co.uk/en/products/detail/dialight/5990210007F/9385415" xlink:type="simple">https://www.digikey.co.uk/en/products/detail/dialight/5990210007F/9385415</text:a>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/>
          <table:table-cell table:style-name="Default" table:number-columns-repeated="2"/>
          <table:table-cell table:number-columns-repeated="4"/>
          <table:table-cell table:style-name="ce2"/>
          <table:table-cell table:style-name="Default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DS18B20 prob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S18B20 probe</text:p>
          </table:table-cell>
          <table:table-cell office:value-type="string" calcext:value-type="string">
            <text:p>DF Robot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40 mm tank fitting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S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8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/>
          <table:table-cell table:style-name="Default" table:number-columns-repeated="8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2"/>
          <table:table-cell table:number-columns-repeated="9"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 table:number-rows-repeated="5">
          <table:table-cell/>
          <table:table-cell table:style-name="Default" table:number-columns-repeated="8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8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5:24:44.7698471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1T15:25:28.137184168</dc:date>
    <meta:editing-duration>PT8H46M28S</meta:editing-duration>
    <meta:editing-cycles>102</meta:editing-cycles>
    <meta:generator>LibreOffice/6.0.7.3$Linux_X86_64 LibreOffice_project/00m0$Build-3</meta:generator>
    <meta:document-statistic meta:table-count="1" meta:cell-count="351" meta:object-count="0"/>
  </office:meta>
</office:document-meta>
</file>